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P16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7" style:family="table">
      <style:table-properties style:width="6.9895in" fo:margin-left="-0.4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2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" style:family="paragraph">
      <style:paragraph-properties fo:margin-bottom="0in" fo:line-height="100%"/>
    </style:style>
    <style:style style:name="T34" style:parent-style-name="Bekezdésalapbetűtípusa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35" style:parent-style-name="Bekezdésalapbetűtípusa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P54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66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69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72" style:parent-style-name="Normál" style:family="paragraph">
      <style:paragraph-properties fo:break-before="page"/>
      <style:text-properties style:font-name="Calibri Light" style:font-name-complex="Calibri Light"/>
    </style:style>
    <style:style style:name="TableColumn74" style:family="table-column">
      <style:table-column-properties style:column-width="1.6701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73" style:family="table">
      <style:table-properties style:width="6.493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0" style:parent-style-name="Normál" style:family="paragraph">
      <style:paragraph-properties fo:margin-bottom="0in" fo:line-height="100%"/>
    </style:style>
    <style:style style:name="T81" style:parent-style-name="Bekezdésalapbetűtípusa" style:family="text"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3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5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8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7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P91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96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  <style:style style:name="P126" style:parent-style-name="Normá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/>
    </style:style>
  </office:automatic-styles>
  <office:body>
    <office:text text:use-soft-page-breaks="true">
      <text:p text:style-name="P1">A portfólió értékelése</text:p>
      <text:p text:style-name="P15">(Általános szempontok)</text:p>
      <text:p text:style-name="P16">A vizsgázó neve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Kritériumok</text:p>
          </table:table-cell>
          <table:table-cell table:style-name="TableCell25">
            <text:p text:style-name="P26">Kitűnő</text:p>
          </table:table-cell>
          <table:table-cell table:style-name="TableCell27">
            <text:p text:style-name="P28">Megfelelő</text:p>
          </table:table-cell>
          <table:table-cell table:style-name="TableCell29">
            <text:p text:style-name="P30">Nem kielégítő</text:p>
          </table:table-cell>
        </table:table-row>
        <table:table-row table:style-name="TableRow31">
          <table:table-cell table:style-name="TableCell32">
            <text:p text:style-name="P33"><text:span text:style-name="T34">A tanulási eredményeknek való megfelelés<text:s/></text:span><text:span text:style-name="T35"><text:s/></text:span></text:p>
          </table:table-cell>
          <table:table-cell table:style-name="TableCell36">
            <text:p text:style-name="P37">Az elvárt tanulási eredmények szinte mindegyikének megfelel.</text:p>
          </table:table-cell>
          <table:table-cell table:style-name="TableCell38">
            <text:p text:style-name="P39">A legtöbb elvárt eredménynek megfelel.</text:p>
          </table:table-cell>
          <table:table-cell table:style-name="TableCell40">
            <text:p text:style-name="P41">Nem tudta értelmezni a tanulási eredményeket, nem a tanulási eredményeket mutatja be, ezért nem felel meg.<text:s/></text:p>
          </table:table-cell>
        </table:table-row>
        <table:table-row table:style-name="TableRow42">
          <table:table-cell table:style-name="TableCell43">
            <text:p text:style-name="P44">Hitelesség</text:p>
          </table:table-cell>
          <table:table-cell table:style-name="TableCell45">
            <text:p text:style-name="P46">Az összes dokumentum dátummal, helyszín, forrásokkal stb. ellátottak, a referenciák megbízhatók.</text:p>
          </table:table-cell>
          <table:table-cell table:style-name="TableCell47">
            <text:p text:style-name="P48">Az összes dokumentum megtalálható, de a források nem mindig megbízhatók.</text:p>
          </table:table-cell>
          <table:table-cell table:style-name="TableCell49">
            <text:p text:style-name="P50">A dokumentumok egy része hiányzik, vagy egyáltalán nincs dokumentum, így forrásmegjelölés sincs.</text:p>
          </table:table-cell>
        </table:table-row>
        <table:table-row table:style-name="TableRow51">
          <table:table-cell table:style-name="TableCell52">
            <text:p text:style-name="P53">Világosság/</text:p>
            <text:p text:style-name="P54">Érthetőség</text:p>
          </table:table-cell>
          <table:table-cell table:style-name="TableCell55">
            <text:p text:style-name="P56">Az egyes dokumentumok érthetők és/vagy gondos magyarázattal ellátottak.<text:s/></text:p>
          </table:table-cell>
          <table:table-cell table:style-name="TableCell57">
            <text:p text:style-name="P58">A legtöbb bizonyíték magyarázattal bír, de a magyarázatok nem mindig világosak.<text:s/></text:p>
          </table:table-cell>
          <table:table-cell table:style-name="TableCell59">
            <text:p text:style-name="P60">Nincsenek kommentárok, vagy ha vannak zavarosak.</text:p>
          </table:table-cell>
        </table:table-row>
        <table:table-row table:style-name="TableRow61">
          <table:table-cell table:style-name="TableCell62">
            <text:p text:style-name="P63">A dokumentumok kivitelezése</text:p>
          </table:table-cell>
          <table:table-cell table:style-name="TableCell64">
            <text:p text:style-name="P65">Mind kiváló minőségű, rendezett, esztétikus, jól szerkesztett.</text:p>
            <text:p text:style-name="P66">Vizuálisan vonzó.</text:p>
          </table:table-cell>
          <table:table-cell table:style-name="TableCell67">
            <text:p text:style-name="P68">A minőség jó vagy kielégítő, rendezett, érződik a gondos munkára való törekvés.</text:p>
            <text:p text:style-name="P69">Vizuálisan vonzó.</text:p>
          </table:table-cell>
          <table:table-cell table:style-name="TableCell70">
            <text:p text:style-name="P71">A dokumentumok minősége nem kielégítő, összecsapott. Vizuálisan igénytelen.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<text:span text:style-name="T81">Kritériumok</text:span></text:p>
          </table:table-cell>
          <table:table-cell table:style-name="TableCell82">
            <text:p text:style-name="P83">Kitűnő</text:p>
          </table:table-cell>
          <table:table-cell table:style-name="TableCell84">
            <text:p text:style-name="P85">Megfelelő</text:p>
          </table:table-cell>
          <table:table-cell table:style-name="TableCell86">
            <text:p text:style-name="P87">Nem kielégítő</text:p>
          </table:table-cell>
        </table:table-row>
        <table:table-row table:style-name="TableRow88">
          <table:table-cell table:style-name="TableCell89">
            <text:p text:style-name="P90">Reflexió és önértékelés</text:p>
            <text:p text:style-name="P91"/>
          </table:table-cell>
          <table:table-cell table:style-name="TableCell92">
            <text:p text:style-name="P93"><text:s/>Jól érti a portfólió célját, és ehhez tudja viszonyítani saját teljesítményét. Ismeri saját erősségeit és gyengeségeit. Jól mutatja meg eddigi fejlődését és további fejlődése útját, és azt is, hogyan tudja elérni célját.</text:p>
          </table:table-cell>
          <table:table-cell table:style-name="TableCell94">
            <text:p text:style-name="P95">Érti a portfólió célját Önértékelése csak részben reális.</text:p>
            <text:p text:style-name="P96">Saját gyengeségeit / erősségeit csak részben érzékeli. Fejlődési céljait kitűzi, eddigi fejlődésének mérföldkövei nem tudatosak.</text:p>
          </table:table-cell>
          <table:table-cell table:style-name="TableCell97">
            <text:p text:style-name="P98">Kommentárjai az általánosság szintjén mozognak, nem érti a minőségi mutatókat, és saját teljesítményét sem tudja hozzájuk viszonyítva felmérni.<text:s/></text:p>
          </table:table-cell>
        </table:table-row>
        <table:table-row table:style-name="TableRow99">
          <table:table-cell table:style-name="TableCell100">
            <text:p text:style-name="P101">Nyelvi megalkotottság</text:p>
          </table:table-cell>
          <table:table-cell table:style-name="TableCell102">
            <text:p text:style-name="P103">Igényes, választékos, jól megfogalmazott szövegek, helyesírási hibák nélkül.</text:p>
          </table:table-cell>
          <table:table-cell table:style-name="TableCell104">
            <text:p text:style-name="P105"><text:s/>Jól megfogalmazott szövegek, néhány helyesírási hibával.</text:p>
          </table:table-cell>
          <table:table-cell table:style-name="TableCell106">
            <text:p text:style-name="P107">Igénytelen, széteső szövegek, sok helyesírási hibával.</text:p>
          </table:table-cell>
        </table:table-row>
        <table:table-row table:style-name="TableRow108">
          <table:table-cell table:style-name="TableCell109">
            <text:p text:style-name="P110">A portfólió prezentációja</text:p>
          </table:table-cell>
          <table:table-cell table:style-name="TableCell111">
            <text:p text:style-name="P112">A megadott időt kitölti, a lényegre koncentrál, prezentációja igényes, szókincse választékos, szakmai.</text:p>
          </table:table-cell>
          <table:table-cell table:style-name="TableCell113">
            <text:p text:style-name="P114">A megadott időt segítő kérdésekkel kitölti, prezentációja megfelelő, szókincse megfelelő, használja a szakma alapvető fogalmait.</text:p>
          </table:table-cell>
          <table:table-cell table:style-name="TableCell115">
            <text:p text:style-name="P116">A prezentációra nem készült fel megfelelő módon, az elkészített prezentáció vonalvezetése nem logikus. Gyakran elveszti a fonalat, szókincse hétköznapi, a szakmai<text:s/>fogalmakat alig használja.</text:p>
          </table:table-cell>
        </table:table-row>
        <table:table-row table:style-name="TableRow117">
          <table:table-cell table:style-name="TableCell118">
            <text:p text:style-name="P119">Összpontszám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style:font-name="Calibri" style:font-name-asian="Calibri" style:font-name-complex="Calibri" style:language-asian="hu" style:country-asian="HU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Calibri" style:font-name-asian="Calibri" style:font-name-complex="Calibri" style:language-asian="hu" style:country-asian="HU"/>
    </style:style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Calibri" style:font-name-asian="Calibri" style:font-name-complex="Calibri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4423in"/>
    </style:style>
    <style:style style:name="TableColumn4" style:family="table-column">
      <style:table-column-properties style:column-width="2.8576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Élőfej" style:family="paragraph">
      <style:paragraph-properties fo:margin-left="0.4166in" fo:margin-right="-0.4645in">
        <style:tab-stops>
          <style:tab-stop style:type="center" style:position="2.7333in"/>
          <style:tab-stop style:type="right" style:position="5.8833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9" style:parent-style-name="Élőfej" style:family="paragraph">
      <style:paragraph-properties fo:margin-left="0.4166in" fo:margin-right="-0.4645in">
        <style:tab-stops>
          <style:tab-stop style:type="center" style:position="2.7333in"/>
          <style:tab-stop style:type="right" style:position="5.8833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10" style:parent-style-name="Élőfej" style:family="paragraph">
      <style:paragraph-properties fo:margin-left="0.4166in" fo:margin-right="-0.4645in">
        <style:tab-stops>
          <style:tab-stop style:type="center" style:position="2.7333in"/>
          <style:tab-stop style:type="right" style:position="5.8833in"/>
        </style:tab-stops>
      </style:paragraph-properties>
    </style:style>
    <style:style style:name="T11" style:parent-style-name="Bekezdésalapbetűtípusa" style:family="text">
      <style:text-properties style:font-name="Calibri Light" style:font-name-complex="Calibri Light" fo:font-size="10pt" style:font-size-asian="10pt" style:font-size-complex="10pt"/>
    </style:style>
    <style:style style:name="T12" style:parent-style-name="Bekezdésalapbetűtípusa" style:family="text">
      <style:text-properties style:font-name="Calibri Light" style:font-name-complex="Calibri Light" fo:font-size="10pt" style:font-size-asian="10pt" style:font-size-complex="10pt"/>
    </style:style>
    <style:style style:name="P13" style:parent-style-name="Élőfej" style:family="paragraph">
      <style:paragraph-properties fo:margin-left="0.4166in" fo:margin-right="-0.4645in">
        <style:tab-stops>
          <style:tab-stop style:type="center" style:position="2.7333in"/>
          <style:tab-stop style:type="right" style:position="5.8833in"/>
        </style:tab-stops>
      </style:paragraph-properties>
    </style:style>
    <style:style style:name="T14" style:parent-style-name="Bekezdésalapbetűtípusa" style:family="text">
      <style:text-properties style:font-name="Calibri Light" style:font-name-complex="Calibri Light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Élőfej"><draw:frame draw:style-name="a0" draw:name="Kép 2" text:anchor-type="as-char" svg:x="0in" svg:y="0in" svg:width="1.74901in" svg:height="0.67323in" style:rel-width="scale" style:rel-height="scale"><draw:image xlink:href="media/image1.png" xlink:type="simple" xlink:show="embed" xlink:actuate="onLoad"/><svg:title/><svg:desc>A képen szöveg látható

Automatikusan generált leírás</svg:desc></draw:frame></text:p>
            </table:table-cell>
            <table:table-cell table:style-name="TableCell7">
              <text:p text:style-name="P8">Székhely: 2040 Budaörs, Budapesti út 122.</text:p>
              <text:p text:style-name="P9">Weboldal: www.tuskevarvizsga.hu</text:p>
              <text:p text:style-name="P10"><text:span text:style-name="T11">E-mail:<text:s/></text:span><text:a xlink:href="mailto:info@tuskevarvizsga.hu" office:target-frame-name="_top" xlink:show="replace"><text:span text:style-name="T12">info@tuskevarvizsga.hu</text:span></text:a></text:p>
              <text:p text:style-name="P13"><text:span text:style-name="T14">Telefon: +36 70 599 0932</text:span></text:p>
            </table:table-cell>
          </table:table-row>
        </table:table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rkas Erika</meta:initial-creator>
    <dc:creator>Farkas Erika</dc:creator>
    <meta:creation-date>2022-03-22T10:46:00Z</meta:creation-date>
    <dc:date>2022-03-22T10:47:00Z</dc:date>
    <meta:template xlink:href="Normal" xlink:type="simple"/>
    <meta:editing-cycles>1</meta:editing-cycles>
    <meta:editing-duration>PT60S</meta:editing-duration>
    <meta:document-statistic meta:page-count="2" meta:paragraph-count="4" meta:word-count="311" meta:character-count="2453" meta:row-count="17" meta:non-whitespace-character-count="2146"/>
  </office:meta>
</office:document-meta>
</file>